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楷書體W5(P)" svg:font-family="華康楷書體W5(P), 微軟正黑體" style:font-family-generic="script" style:font-pitch="variable"/>
  </office:font-face-decls>
  <office:automatic-styles>
    <style:style style:name="表格1" style:family="table">
      <style:table-properties style:width="17.002cm" fo:margin-left="-0.049cm" table:align="left" style:writing-mode="lr-tb"/>
    </style:style>
    <style:style style:name="表格1.A" style:family="table-column">
      <style:table-column-properties style:column-width="5.667cm"/>
    </style:style>
    <style:style style:name="表格1.1" style:family="table-row">
      <style:table-row-properties style:min-row-height="0.706cm" fo:keep-together="auto"/>
    </style:style>
    <style:style style:name="表格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01cm" fo:keep-together="auto"/>
    </style:style>
    <style:style style:name="表格1.A2"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top" fo:padding-left="0.049cm" fo:padding-right="0.049cm" fo:padding-top="0cm" fo:padding-bottom="0cm" fo:border="0.7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B3"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C3"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00%" fo:text-align="center" style:justify-single-word="false"/>
      <style:text-properties style:font-name="標楷體" fo:font-size="18pt" fo:letter-spacing="normal" style:font-name-asian="標楷體" style:font-size-asian="18pt" style:font-name-complex="標楷體" style:font-size-complex="18pt" style:script-type="asian"/>
    </style:style>
    <style:style style:name="P2" style:family="paragraph" style:parent-style-name="表格內文1">
      <style:paragraph-properties fo:margin-left="0.6cm" fo:margin-right="0.6cm" fo:line-height="0.547cm" fo:text-align="justify" fo:text-align-last="justify" style:justify-single-word="false"/>
      <style:text-properties style:font-name-asian="標楷體" style:font-name-complex="標楷體" style:font-size-complex="12pt"/>
    </style:style>
    <style:style style:name="P3" style:family="paragraph" style:parent-style-name="表格內文1">
      <style:paragraph-properties fo:margin-right="0.201cm" fo:line-height="0.547cm" fo:text-align="justify" fo:text-align-last="justify" style:justify-single-word="false"/>
    </style:style>
    <style:style style:name="P4" style:family="paragraph" style:parent-style-name="條內文">
      <style:paragraph-properties fo:line-height="0.706cm" style:auto-text-indent="false" loext:margin-left="3.93ic" loext:margin-right="0ic" loext:text-indent="-3.85ic"/>
    </style:style>
    <style:style style:name="P5" style:family="paragraph" style:parent-style-name="Heading_20_3">
      <style:paragraph-properties fo:line-height="0.706cm" style:auto-text-indent="false" loext:margin-left="0ic" loext:margin-right="0ic" loext:text-indent="0ic"/>
    </style:style>
    <style:style style:name="P6" style:family="paragraph" style:parent-style-name="條內文">
      <style:paragraph-properties fo:line-height="0.706cm" style:auto-text-indent="false" loext:margin-left="1.38ic" loext:margin-right="0ic" loext:text-indent="-1.38ic"/>
    </style:style>
    <style:style style:name="P7" style:family="paragraph" style:parent-style-name="條內文">
      <style:paragraph-properties fo:line-height="0.706cm" style:auto-text-indent="false" loext:margin-left="1.38ic" loext:margin-right="0ic" loext:text-indent="-1.38ic"/>
      <style:text-properties style:font-name="標楷體" fo:font-size="12pt" style:font-name-asian="標楷體" style:font-size-asian="12pt" style:font-name-complex="標楷體" style:font-size-complex="12pt" style:script-type="asian"/>
    </style:style>
    <style:style style:name="P8" style:family="paragraph" style:parent-style-name="條內文">
      <style:paragraph-properties fo:line-height="0.706cm" style:auto-text-indent="false" loext:margin-left="1.04ic" loext:margin-right="0ic" loext:text-indent="2.58ic"/>
      <style:text-properties style:font-name="標楷體" fo:font-size="12pt" fo:font-weight="bold" style:font-name-asian="標楷體" style:font-size-asian="12pt" style:font-weight-asian="bold" style:font-name-complex="標楷體" style:font-size-complex="12pt" style:script-type="asian"/>
    </style:style>
    <style:style style:name="P9" style:family="paragraph" style:parent-style-name="條內文">
      <style:paragraph-properties fo:margin-left="0cm" fo:margin-right="0cm" fo:line-height="0.706cm"/>
    </style:style>
    <style:style style:name="P10" style:family="paragraph" style:parent-style-name="Heading_20_3">
      <style:paragraph-properties fo:line-height="0.706cm" style:auto-text-indent="false" loext:margin-left="2ic" loext:margin-right="0ic" loext:text-indent="-2ic"/>
    </style:style>
    <style:style style:name="P11" style:family="paragraph" style:parent-style-name="Standard">
      <style:paragraph-properties fo:line-height="100%"/>
      <style:text-properties style:font-name="標楷體" fo:font-size="12pt" style:font-name-asian="標楷體" style:font-size-asian="12pt" style:font-name-complex="標楷體" style:font-size-complex="12pt"/>
    </style:style>
    <style:style style:name="T1" style:family="text">
      <style:text-properties style:font-name="標楷體" fo:font-size="18pt" fo:letter-spacing="normal" style:font-name-asian="標楷體" style:font-size-asian="18pt" style:font-name-complex="標楷體" style:font-size-complex="18pt" style:script-type="asian"/>
    </style:style>
    <style:style style:name="T2" style:family="text">
      <style:text-properties style:font-name-asian="標楷體" style:font-size-complex="12pt"/>
    </style:style>
    <style:style style:name="T3" style:family="text">
      <style:text-properties style:font-name-asian="標楷體" style:font-name-complex="標楷體" style:font-size-complex="12pt"/>
    </style:style>
    <style:style style:name="T4" style:family="text">
      <style:text-properties style:font-name="Times New Roman" fo:font-size="12pt" fo:font-weight="bold" style:font-name-asian="標楷體" style:font-size-asian="12pt" style:font-weight-asian="bold" style:font-name-complex="標楷體" style:font-size-complex="12pt" style:script-type="asian"/>
    </style:style>
    <style:style style:name="T5" style:family="text">
      <style:text-properties style:font-name="Times New Roman" fo:font-size="12pt" fo:font-weight="bold" style:font-name-asian="標楷體" style:font-size-asian="12pt" style:font-weight-asian="bold" style:font-name-complex="標楷體" style:font-size-complex="12pt"/>
    </style:style>
    <style:style style:name="T6" style:family="text">
      <style:text-properties fo:font-size="12pt" fo:font-weight="bold" style:font-name-asian="標楷體" style:font-size-asian="12pt" style:font-weight-asian="bold" style:font-name-complex="標楷體" style:font-size-complex="12pt"/>
    </style:style>
    <style:style style:name="T7" style:family="text">
      <style:text-properties fo:font-size="12pt" fo:font-weight="bold" style:font-name-asian="標楷體" style:font-size-asian="12pt" style:font-weight-asian="bold" style:font-name-complex="標楷體" style:font-size-complex="12pt" style:script-type="asian"/>
    </style:style>
    <style:style style:name="T8" style:family="text">
      <style:text-properties style:font-name="標楷體" fo:font-size="12pt" style:font-name-asian="標楷體" style:font-size-asian="12pt" style:font-name-complex="標楷體" style:font-size-complex="12pt" style:script-type="asian"/>
    </style:style>
    <style:style style:name="T9" style:family="text">
      <style:text-properties style:font-name="Times New Roman" fo:font-size="12pt" style:font-name-asian="標楷體"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font-color" style:font-name-asian="標楷體" style:font-size-asian="12pt" style:font-name-complex="Times New Roman" style:font-size-complex="12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臺灣集中保管結算所股份有限公司</text:p>
      <text:p text:style-name="P1"><text:bookmark text:name="OLE_LINK1"/>境外基金業務操作辦法<text:span text:style-name="T1"/></text:p>
      <text:p text:style-name="P1">第十六條之一修正條文對照表</text:p>
      <table:table table:name="表格1" table:style-name="表格1">
        <table:table-column table:style-name="表格1.A" table:number-columns-repeated="3"/>
        <table:table-header-rows>
          <table:table-row table:style-name="表格1.1">
            <table:table-cell table:style-name="表格1.A1" office:value-type="string">
              <text:p text:style-name="P2">修正條文<text:span text:style-name="T2"/></text:p>
            </table:table-cell>
            <table:table-cell table:style-name="表格1.B1" office:value-type="string">
              <text:p text:style-name="P2">現行條文<text:span text:style-name="T2"/></text:p>
            </table:table-cell>
            <table:table-cell table:style-name="表格1.C1" office:value-type="string">
              <text:p text:style-name="P3"><text:span text:style-name="T3">說</text:span><text:span text:style-name="T2"> <text:s text:c="8"/></text:span><text:span text:style-name="T3">明</text:span></text:p>
            </table:table-cell>
          </table:table-row>
        </table:table-header-rows>
        <table:table-row table:style-name="表格1.2">
          <table:table-cell table:style-name="表格1.A2" office:value-type="string">
            <text:p text:style-name="P4"><text:span text:style-name="T4">第二章 境外基金交易資訊及款項收付</text:span><text:span text:style-name="T5">作業</text:span></text:p>
          </table:table-cell>
          <table:table-cell table:style-name="表格1.B2" office:value-type="string">
            <text:p text:style-name="P4"><text:span text:style-name="T4">第二章 境外基金交易資訊及款項收付</text:span><text:span text:style-name="T5">作業</text:span></text:p>
          </table:table-cell>
          <table:table-cell table:style-name="表格1.C2" office:value-type="string">
            <text:h text:style-name="P5" text:outline-level="3"><text:span text:style-name="T6">未調整</text:span><text:span text:style-name="T7">。</text:span></text:h>
          </table:table-cell>
        </table:table-row>
        <table:table-row table:style-name="表格1.2">
          <table:table-cell table:style-name="表格1.A3" office:value-type="string">
            <text:p text:style-name="P6"><text:span text:style-name="T8">第十六條之一　銷售機構辦理境外基金受益憑證買賣及互易之居間業務者，應依本公司規定之時間及方式，使用交易平台將買賣及互易交易之明細資料通知本公司。</text:span></text:p>
            <text:p text:style-name="P7"><text:s text:c="8"/>本公司於收到明細資料後，即辦理資料之儲存，並提供銷售機構之客戶參考。<text:span text:style-name="T4"/></text:p>
          </table:table-cell>
          <table:table-cell table:style-name="表格1.B3" office:value-type="string">
            <text:p text:style-name="P8"/>
          </table:table-cell>
          <table:table-cell table:style-name="表格1.C3" office:value-type="string">
            <text:p text:style-name="P9"><text:span text:style-name="T9">一、</text:span><text:span text:style-name="T10">本條新增。</text:span></text:p>
            <text:h text:style-name="P10" text:outline-level="3"><text:span text:style-name="T8">二、緣證券商管理規則第四十五條之一第一項開放證券商得經營基金受益憑證買賣及互易之居間業務，並授權證券櫃檯買賣中心訂定證券商經營基金受益憑證買賣及互易之居間業務管理辦法，其中第八條第二項規範證券商應與本公司簽約，將基金於交易平台買賣及互易交易之明細等資料傳送至本公司系統，故明定銷售機構辦理境外基金受益憑證買賣及互易之居間業務者，應遵循本公司之作業程序。</text:span></text:h>
          </table:table-cell>
        </table:table-row>
      </table:table>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style:font-family-generic="script"/>
    <style:font-face style:name="華康楷書體W5(P)" svg:font-family="華康楷書體W5(P), 微軟正黑體" style:font-family-generic="script"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loext:opacity="0%" style:font-name="Times New Roman" fo:font-family="'Times New Roman'" style:font-family-generic="roman" style:font-pitch="variable" fo:font-size="14pt" fo:letter-spacing="0.035cm" fo:language="en" fo:country="US" style:letter-kerning="true" style:font-name-asian="華康楷書體W5(P)" style:font-family-asian="華康楷書體W5(P), 微軟正黑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chapter">
      <style:paragraph-properties fo:margin-top="0.318cm" fo:margin-bottom="0.318cm" style:contextual-spacing="false" style:line-height-at-least="1.27cm" fo:keep-with-next="always"/>
      <style:text-properties style:font-name="Arial1" fo:font-family="Arial"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Arial1"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Text_20_body" style:default-outline-level="3" style:class="chapter">
      <style:paragraph-properties style:line-height-at-least="0.635cm" style:auto-text-indent="false" loext:margin-left="1ic" loext:margin-right="0ic" loext:text-indent="-1ic"/>
      <style:text-properties fo:font-size="11pt" fo:letter-spacing="normal" fo:language="none" fo:country="none" style:font-name-asian="華康楷書體W5" style:font-family-asian="華康楷書體W5" style:font-family-generic-asian="script" style:font-size-asian="11pt" style:language-asian="none" style:country-asian="none"/>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style:line-height-at-least="0.635cm" fo:text-align="justify" style:justify-single-word="false"/>
      <style:text-properties fo:font-size="11pt" style:font-size-asian="11pt"/>
    </style:style>
    <style:style style:name="條" style:family="paragraph" style:parent-style-name="Standard">
      <style:paragraph-properties style:line-height-at-least="0.635cm" style:auto-text-indent="false" style:vertical-align="baseline" loext:margin-left="2ic" loext:margin-right="0ic" loext:text-indent="-2ic"/>
      <style:text-properties style:font-name="華康楷書體W5" fo:font-family="華康楷書體W5" style:font-family-generic="script" fo:font-size="11pt" fo:letter-spacing="normal" style:letter-kerning="false" style:font-size-asian="11pt"/>
    </style:style>
    <style:style style:name="封面標題" style:family="paragraph" style:parent-style-name="Heading_20_1" style:default-outline-level="" style:list-style-name="">
      <style:paragraph-properties fo:margin-top="0cm" fo:margin-bottom="0.706cm" style:contextual-spacing="false" style:line-height-at-least="0cm" style:vertical-align="baseline" style:snap-to-layout-grid="true"/>
      <style:text-properties style:font-name="Times New Roman" fo:font-family="'Times New Roman'" style:font-family-generic="roman" style:font-pitch="variable" fo:font-size="24pt" fo:letter-spacing="0.071cm" style:font-name-asian="華康楷書體W5" style:font-family-asian="華康楷書體W5" style:font-family-generic-asian="script" style:font-size-asian="24pt" style:font-name-complex="Times New Roman" style:font-family-complex="'Times New Roman'" style:font-family-generic-complex="roman" style:font-pitch-complex="variable" style:font-size-complex="10pt"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對照表條文" style:family="paragraph" style:parent-style-name="Standard">
      <style:paragraph-properties fo:margin-left="1.432cm" fo:margin-right="0cm" style:line-height-at-least="0.635cm" fo:text-indent="-1.45cm" style:auto-text-indent="false" style:vertical-align="baseline"/>
      <style:text-properties style:font-name="華康楷書體W5" fo:font-family="華康楷書體W5" style:font-family-generic="script" fo:font-size="11pt" fo:letter-spacing="-0.018cm" style:letter-kerning="false" style:font-name-asian="華康楷書體W5" style:font-family-asian="華康楷書體W5" style:font-family-generic-asian="script" style:font-size-asian="11pt"/>
    </style:style>
    <style:style style:name="條內文" style:family="paragraph" style:parent-style-name="Standard">
      <style:paragraph-properties fo:margin-left="3.39cm" fo:margin-right="0cm" style:line-height-at-least="0.635cm" fo:text-indent="0cm" style:auto-text-indent="false" style:vertical-align="baseline"/>
      <style:text-properties style:font-name="Bookman Old Style" fo:font-family="'Bookman Old Style'" style:font-family-generic="roman" style:font-pitch="variable" fo:font-size="11pt" fo:letter-spacing="normal" style:letter-kerning="false" style:font-name-asian="華康楷書體W5" style:font-family-asian="華康楷書體W5" style:font-family-generic-asian="script" style:font-size-asian="11pt" style:font-name-complex="Bookman Old Style" style:font-family-complex="'Bookman Old Style'" style:font-family-generic-complex="roman" style:font-pitch-complex="variable"/>
    </style:style>
    <style:style style:name="註解文字" style:family="paragraph" style:parent-style-name="Standard">
      <style:paragraph-properties fo:text-align="start" style:justify-single-word="fals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1" fo:font-family="Arial" style:font-family-generic="swiss" style:font-pitch="variable" fo:font-size="9pt" style:font-name-asian="新細明體1"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956cm" fo:margin-right="0cm" fo:text-indent="-0.956cm" style:auto-text-indent="false"/>
      <style:text-properties style:font-name="華康楷書體W5" fo:font-family="華康楷書體W5" style:font-family-generic="script" fo:font-size="12pt" fo:letter-spacing="normal" style:letter-kerning="false" style:font-name-asian="華康楷書體W5" style:font-family-asian="華康楷書體W5" style:font-family-generic-asian="script" style:font-size-asian="12pt" style:font-size-complex="12pt"/>
    </style:style>
    <style:style style:name="條一" style:family="paragraph" style:parent-style-name="Standard">
      <style:paragraph-properties fo:margin-left="4.602cm" fo:margin-right="0cm" fo:text-indent="-1.101cm" style:auto-text-indent="false" style:vertical-align="baseline"/>
      <style:text-properties style:letter-kerning="false" style:font-name-asian="華康楷書體W5" style:font-family-asian="華康楷書體W5" style:font-family-generic-asian="script"/>
    </style:style>
    <style:style style:name="HTML_20_預設格式" style:display-name="HTML 預設格式"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loext:opacity="100%"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line-height="100%" fo:text-align="start" style:justify-single-word="false" fo:orphans="2" fo:widows="2" style:snap-to-layout-grid="true"/>
      <style:text-properties style:font-name="Arial Unicode MS" fo:font-family="'Arial Unicode MS'" style:font-family-generic="swiss" style:font-pitch="variable" fo:font-size="12pt" fo:letter-spacing="normal" style:letter-kerning="fals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text-align="start" style:justify-single-word="false" fo:orphans="2" fo:widows="2" style:snap-to-layout-grid="true"/>
      <style:text-properties style:font-name="Arial1" fo:font-family="Arial" style:font-family-generic="swiss" style:font-pitch="variable" fo:font-size="10pt" fo:letter-spacing="normal" style:letter-kerning="false" style:font-name-asian="Times New Roman" style:font-family-asian="'Times New Roman'" style:font-family-generic-asian="roman" style:font-pitch-asian="variable" style:font-size-asian="10pt" style:font-name-complex="Arial1" style:font-family-complex="Arial" style:font-family-generic-complex="swiss" style:font-pitch-complex="variable"/>
    </style:style>
    <style:style style:name="一" style:family="paragraph" style:parent-style-name="Standard">
      <style:paragraph-properties fo:margin-left="0.9cm" fo:margin-right="0cm" style:line-height-at-least="0.635cm" fo:text-indent="-0.9cm" style:auto-text-indent="false"/>
      <style:text-properties style:font-name-asian="華康楷書體W5" style:font-family-asian="華康楷書體W5" style:font-family-generic-asian="script"/>
    </style:style>
    <style:style style:name="標題4" style:family="paragraph" style:parent-style-name="Standard">
      <style:paragraph-properties fo:margin-left="3.3cm" fo:margin-right="0cm" fo:text-indent="-1.101cm" style:auto-text-indent="false" style:vertical-align="baseline" style:snap-to-layout-grid="true"/>
      <style:text-properties style:letter-kerning="false" style:font-name-asian="華康楷書體W5" style:font-family-asian="華康楷書體W5" style:font-family-generic-asian="scri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fo:language="en" fo:country="US"/>
    </style:style>
    <style:style style:name="WW8Num4z0" style:family="text"/>
    <style:style style:name="WW8Num5z0" style:family="text"/>
    <style:style style:name="WW8Num6z0" style:family="text"/>
    <style:style style:name="WW8Num7z0" style:family="text">
      <style:text-properties fo:language="en" fo:country="US"/>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fo:letter-spacing="0.035cm" style:letter-kerning="true" style:font-name-asian="華康楷書體W5(P)" style:font-family-asian="華康楷書體W5(P), 微軟正黑體" style:font-family-generic-asian="script" style:font-pitch-asian="variable"/>
    </style:style>
    <style:style style:name="HTML_20_預設格式_20_字元" style:display-name="HTML 預設格式 字元" style:family="text">
      <style:text-properties fo:color="#333333" loext:opacity="100%"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文字_20_字元" style:display-name="註解文字 字元" style:family="text">
      <style:text-properties fo:font-size="14pt" fo:letter-spacing="0.035cm" style:letter-kerning="true" style:font-name-asian="華康楷書體W5(P)" style:font-family-asian="華康楷書體W5(P), 微軟正黑體" style:font-family-generic-asian="script" style:font-pitch-asian="variable" style:font-size-asian="14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st1" style:family="text" style:parent-style-name="預設段落字型"/>
    <style:style style:name="標題_20_3_20_字元" style:display-name="標題 3 字元" style:family="text">
      <style:text-properties fo:font-size="11pt" fo:language="none" fo:country="none" style:letter-kerning="true" style:font-name-asian="華康楷書體W5" style:font-family-asian="華康楷書體W5" style:font-family-generic-asian="script" style:font-size-asian="11pt" style:language-asian="none" style:country-asian="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fo:text-indent="-0.863cm" fo:margin-left="0.8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8" style:layout-grid-base-height="0.672cm" style:layout-grid-ruby-height="0cm" style:layout-grid-mode="line" style:layout-grid-ruby-below="false" style:layout-grid-print="false" style:layout-grid-display="false" style:layout-grid-base-width="0.49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臺灣集中保管結算所股份有限公司</dc:title>
    <dc:subject/>
    <meta:keyword/>
    <meta:initial-creator>a04_交割組</meta:initial-creator>
    <meta:creation-date>2025-06-12T11:34:00</meta:creation-date>
    <dc:creator>林 雪芬</dc:creator>
    <dc:date>2025-06-12T11:34:00</dc:date>
    <meta:print-date>2021-04-29T14:46:00</meta:print-date>
    <meta:editing-cycles>2</meta:editing-cycles>
    <meta:editing-duration>PT1M</meta:editing-duration>
    <meta:document-statistic meta:table-count="1" meta:image-count="0" meta:object-count="0" meta:page-count="1" meta:paragraph-count="14" meta:word-count="377" meta:character-count="397" meta:non-whitespace-character-count="377"/>
    <meta:generator>LibreOffice/25.8.1.1$Windows_X86_64 LibreOffice_project/54047653041915e595ad4e45cccea684809c77b5</meta:generator>
  </office:meta>
</office:document-meta>
</file>